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/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container">
          <text:p text:style-name="Standard"/>
          <text:section text:style-name="Sect1" text:name="main">
            <text:p text:style-name="Standard"/>
            <text:section text:style-name="Sect1" text:name="squeeze">
              <text:p text:style-name="Standard"/>
              <text:section text:style-name="Sect1" text:name="mission">
                <text:p text:style-name="Standard"/>
                <text:section text:style-name="Sect1" text:name="welcome">
                  <text:p text:style-name="Standard">"People want a subscription to Heavenletters™ because it is a subscription to themselves." </text:p>
                  <text:p text:style-name="Standard">Receive God’s words. Allow <text:span text:style-name="Strong_20_Emphasis">your heart</text:span> and <text:span text:style-name="Strong_20_Emphasis">God’s</text:span> to merge. Accept a subscription to Heavenletters™, Love Letters from God, emailed to you each day. <text:span text:style-name="Strong_20_Emphasis">Come closer.</text:span> Let God’s contemporary words become a <text:span text:style-name="Strong_20_Emphasis">joy</text:span> and the <text:span text:style-name="Strong_20_Emphasis">delight</text:span> of your heart. <text:line-break/><text:a xlink:type="simple" xlink:href="http://maillist/index.php">Subscribe to Heavenletters™ »</text:a> </text:p>
                  <text:p text:style-name="Standard">Is it presumptuous to say Heaven Letters are from God? Perhaps the presumption is to say that God is not talking to us – all of us – all the time. So we say again, Heaven Letters are letters from God, emailed to you every day. <text:line-break/><text:a xlink:type="simple" xlink:href="http://about-heavenletters.html/">Read more about Heavenletters™ »</text:a> </text:p>
                  <text:p text:style-name="Standard">"BEAUTIFUL! We are all able to speak to God. Yes, Gloria, help people hear the still small voice…" </text:p>
                  <text:p text:style-name="Standard">Bernie S. Siegel, M.D., Author<text:line-break/><text:span text:style-name="Emphasis">Love, Medicine, &amp; Miracles</text:span></text:p>
                  <text:p text:style-name="Standard">Everything God says is meant for you, and each day’s Heaven Letter contains a new message God wants you to hear that day. For people of all faiths, or of none, Heaven Letters are like a walk you take with God. With each step, you come closer until you find there is no distance between you and God. <text:line-break/><text:a xlink:type="simple" xlink:href="http://daily-heavenletter.html/">Read Heavenletters™ Online »</text:a> </text:p>
                </text:section>
              </text:section>
            </text:section>
            <text:section text:style-name="Sect1" text:name="outer_front">
              <text:p text:style-name="Standard"/>
              <text:section text:style-name="Sect1" text:name="front_views">
                <text:h text:style-name="Heading_20_1" text:outline-level="1" text:is-list-header="true">Today's Heavenletter</text:h>
                <text:section text:style-name="Sect1" text:name="node-14150">
                  <text:h text:style-name="Heading_20_2" text:outline-level="2" text:is-list-header="true"><text:a xlink:type="simple" xlink:href="/onder-de-paraplu-van-kracht.html">Onder de Paraplu van Kracht</text:a> </text:h>
                  <text:p text:style-name="Text_20_body"><text:span text:style-name="Strong_20_Emphasis">Heavenletter # </text:span>2996 <text:span text:style-name="Strong_20_Emphasis">Published on: </text:span>februari 6, 2009 </text:p>
                  <text:p text:style-name="Text_20_body">Wil je wel aanvaarden dat je een sterk menselijk wezen bent, en iemand die bloeit ? Tenslotte ondersteunen jou hart en jouw leven een heel universum. En je steunt Mij. Dit alles is wederkerig.</text:p>
                  <text:p text:style-name="P1"><text:a xlink:type="simple" xlink:href="/onder-de-paraplu-van-kracht.html">Read more ...</text:a></text:p>
                </text:section>
                <text:h text:style-name="Heading_20_1" text:outline-level="1" text:is-list-header="true">A Beautiful Story</text:h>
                <text:section text:style-name="Sect1" text:name="first-time">
                  <text:h text:style-name="Heading_20_1" text:outline-level="1" text:is-list-header="true">Welkom bij uw nieuwe Drupal-website!</text:h>
                  <text:p text:style-name="Text_20_body">Doorloop de onderstaande stappen om uw website op te zetten en in gebruik te nemen:</text:p>
                  <text:list text:style-name="L1">
                    <text:list-item>
                      <text:p text:style-name="P2"><text:span text:style-name="Strong_20_Emphasis">Configureer de website</text:span> Wanneer u bent ingelogd gaat u naar het <text:a xlink:type="simple" xlink:href="/admin">onderdeel beheer</text:a>, waar u alle elementen van de site kunt <text:a xlink:type="simple" xlink:href="/admin/settings">instellen en aanpassen</text:a>. </text:p>
                    </text:list-item>
                    <text:list-item>
                      <text:p text:style-name="P2"><text:span text:style-name="Strong_20_Emphasis">Functionaliteit toevoegen</text:span> Vervolgens gaat u naar de <text:a xlink:type="simple" xlink:href="/admin/build/modules">module-lijst</text:a> waar u de door u gewenste functionaliteit kunt inschakelen. Verdere aanvullende modules vindt u in de <text:a xlink:type="simple" xlink:href="http://drupal.org/project/Modules" office:target-frame-name="_blank" xlink:show="new">download-sectie voor Drupal modules</text:a>. </text:p>
                    </text:list-item>
                    <text:list-item>
                      <text:p text:style-name="P2"><text:span text:style-name="Strong_20_Emphasis">Vormgeving van de website aanpassen</text:span> Om de vormgeving van de website aan te passen, gaat u naar de <text:a xlink:type="simple" xlink:href="/admin/build/themes">templates</text:a>. Daar kunt u kiezen uit de meegeleverde templates of aanvullende templates laden van de <text:a xlink:type="simple" xlink:href="http://drupal.org/project/Themes" office:target-frame-name="_blank" xlink:show="new">Drupal-template download sectie</text:a>. </text:p>
                    </text:list-item>
                    <text:list-item>
                      <text:p text:style-name="P3"><text:span text:style-name="Strong_20_Emphasis">Begin met toevoegen van inhoud</text:span> Tenslotte kunt u <text:a xlink:type="simple" xlink:href="/node/add">inhoud toevoegen</text:a> aan de website. Dit bericht zal verdwijnen zodra u uw eerste bericht op de voorpagina heeft geplaatst.</text:p>
                    </text:list-item>
                  </text:list>
                  <text:p text:style-name="Text_20_body">Voor meer informatie kunt u terecht in het <text:a xlink:type="simple" xlink:href="/admin/help">Help gedeelte</text:a> of in het online Drupal-handboek. U kunt ook een vraag inzenden op het <text:a xlink:type="simple" xlink:href="http://drupal.org/forum">Drupal-forum</text:a> of een kijkje nemen in het brede aanbod van <text:a xlink:type="simple" xlink:href="http://drupal.org/support">support-mogelijkheden</text:a>.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Anco Terpstra</meta:initial-creator>
    <meta:creation-date>2009-02-15T15:53:35</meta:creation-date>
    <dc:creator>Anco Terpstra</dc:creator>
    <dc:date>2009-02-15T16:12:48</dc:date>
    <dc:language>nl-NL</dc:language>
    <meta:editing-cycles>2</meta:editing-cycles>
    <meta:editing-duration>PT1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418" meta:character-count="2492"/>
  </office:meta>
</office:document-meta>
</file>